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paragraph-properties fo:text-align="center" style:justify-single-word="false"/>
      <style:text-properties style:font-name="Times New Roman" fo:font-size="16pt" fo:font-weight="bold" style:font-size-asian="16pt" style:font-weight-asian="bold" style:font-size-complex="16pt" style:font-weight-complex="bold"/>
    </style:style>
    <style:style style:name="P2" style:family="paragraph" style:parent-style-name="Preformatted_20_Text">
      <style:paragraph-properties fo:text-align="justify" style:justify-single-word="false"/>
      <style:text-properties style:font-name="Times New Roman" fo:font-size="16pt" fo:font-weight="bold" style:font-size-asian="16pt" style:font-weight-asian="bold" style:font-size-complex="16pt" style:font-weight-complex="bold"/>
    </style:style>
    <style:style style:name="P3" style:family="paragraph" style:parent-style-name="Preformatted_20_Text">
      <style:paragraph-properties fo:text-align="center" style:justify-single-word="false"/>
      <style:text-properties style:font-name="Times New Roman" fo:font-size="36pt" fo:font-weight="bold" style:font-size-asian="36pt" style:font-weight-asian="bold" style:font-size-complex="36pt" style:font-weight-complex="bold"/>
    </style:style>
    <style:style style:name="P4" style:family="paragraph" style:parent-style-name="Preformatted_20_Text">
      <style:paragraph-properties fo:text-align="center" style:justify-single-word="false"/>
      <style:text-properties style:font-name="Times New Roman" fo:font-size="26pt" fo:font-weight="bold" style:font-size-asian="26pt" style:font-weight-asian="bold" style:font-size-complex="26pt" style:font-weight-complex="bold"/>
    </style:style>
    <style:style style:name="P5" style:family="paragraph" style:parent-style-name="Preformatted_20_Text">
      <style:paragraph-properties fo:text-align="justify" style:justify-single-word="false"/>
      <style:text-properties style:font-name="Times New Roman" fo:font-size="11pt" fo:font-weight="normal" style:font-size-asian="11pt" style:font-weight-asian="normal" style:font-size-complex="11pt" style:font-weight-complex="normal"/>
    </style:style>
    <style:style style:name="P6" style:family="paragraph" style:parent-style-name="Preformatted_20_Text">
      <style:paragraph-properties fo:text-align="end" style:justify-single-word="false"/>
      <style:text-properties style:font-name="Times New Roman" fo:font-size="11pt" fo:font-weight="normal" style:font-size-asian="11pt" style:font-weight-asian="normal" style:font-size-complex="11pt" style:font-weight-complex="normal"/>
    </style:style>
    <style:style style:name="P7" style:family="paragraph" style:parent-style-name="Preformatted_20_Text">
      <style:paragraph-properties fo:text-align="justify" style:justify-single-word="false"/>
      <style:text-properties style:font-name="Times New Roman" fo:font-size="11pt" style:text-underline-style="solid" style:text-underline-width="auto" style:text-underline-color="font-color" fo:font-weight="normal" style:font-size-asian="11pt" style:font-weight-asian="normal" style:font-size-complex="11pt" style:font-weight-complex="normal"/>
    </style:style>
    <style:style style:name="P8" style:family="paragraph" style:parent-style-name="Preformatted_20_Text">
      <style:paragraph-properties fo:text-align="center" style:justify-single-word="false"/>
      <style:text-properties style:font-name="Times New Roman" fo:font-size="15pt" fo:font-weight="bold" style:font-size-asian="15pt" style:font-weight-asian="bold" style:font-size-complex="15pt" style:font-weight-complex="bold"/>
    </style:style>
    <style:style style:name="T1" style:family="text">
      <style:text-properties fo:font-size="26pt" style:font-size-asian="26pt" style:font-size-complex="26pt"/>
    </style:style>
    <style:style style:name="T2" style:family="text">
      <style:text-properties fo:font-size="18pt" style:font-size-asian="18pt" style:font-size-complex="18pt"/>
    </style:style>
    <style:style style:name="T3"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Syndicat Général du Livre et de la Communication Ecrite</text:p>
      <text:p text:style-name="P3">CGT-EMISSAIRES</text:p>
      <text:p text:style-name="P4"/>
      <text:p text:style-name="P1"><text:s/><text:span text:style-name="T2">Le Point sur la Négociation Annuelle sur les salaires</text:span></text:p>
      <text:p text:style-name="P2"/>
      <text:p text:style-name="P2"/>
      <text:p text:style-name="P5">Nous présentons aux collègues l'état de la négociation avec la direction avant la dernière séance le 23 septembre afin qu'ils nous disent leur avis avant une signature du délégué syndical :</text:p>
      <text:p text:style-name="P5"/>
      <text:p text:style-name="P5"><text:span text:style-name="T3">Salaires :</text:span> Nous demandions 1% rétroactif <text:s/>depuis le 1° janvier 2015. La direction concède : 0,6% pour les salaires inférieurs à 2 000 euros brut et 0,4% pour les salaires entre 2 000 et 2 500 euros à partir d'octobre.</text:p>
      <text:p text:style-name="P5"/>
      <text:p text:style-name="P5"><text:span text:style-name="T3">Respect des qualifications :</text:span> 2 collègues femmes conductrices qui étaient sous-payées vont avoir une augmentation de 1,4% pour rattraper le salaire conforme à leur qualification.</text:p>
      <text:p text:style-name="P5"/>
      <text:p text:style-name="P5"><text:span text:style-name="T3">Repos sur heures Supp :</text:span> Les collègues qui préfèrent prendre des repos plutôt que du salaire en faisant des heures supplémentaires devraient voir les heures de repos majorées au même niveau que les salaires : Refus de la direction.</text:p>
      <text:p text:style-name="P5"/>
      <text:p text:style-name="P5"><text:span text:style-name="T3">Journée de Solidarité :</text:span> Nous proposons que cette journée soit payée par quelques minutes de travail en plus chaque jour le temps nécessaire : refus de la direction.</text:p>
      <text:p text:style-name="P5"/>
      <text:p text:style-name="P5"><text:span text:style-name="T3">Transports :</text:span> augmentation de la prise en charge de la carte orange et de la carte grise de 50% à 60% : refus de la direction.</text:p>
      <text:p text:style-name="P5"/>
      <text:p text:style-name="P5"><text:span text:style-name="T3">Chariots élévateurs :</text:span> Nous demandons l'achat de 4 appareils. La direction annonce 2 achats et la réparation des 2 en panne.</text:p>
      <text:p text:style-name="P5"/>
      <text:p text:style-name="P5"><text:span text:style-name="T3">Prime de résultats :</text:span> Chaque salarié touchera 120 euros si la société réalise 50 000 euros de bénéfices en 2015.</text:p>
      <text:p text:style-name="P5"/>
      <text:p text:style-name="P5"><text:span text:style-name="T3">Prime des heures Supp :</text:span> les salariés faisant 50h supp dans l'année 2015 toucheront une prime de 60 euros, 70 euros pour 60 heures, 120 euros pour 100 heures.</text:p>
      <text:p text:style-name="P5"/>
      <text:p text:style-name="P7">Notre avis :</text:p>
      <text:p text:style-name="P5">Malgré des points positifs le bilan est loin de satisfaire la délégation. Il est peu probable que la direction accorde un peu plus sans que les collègues démontrent bruyamment leurs exigences. Comme nous le disons chaque année, c'est une décision collective que nous devons prendre et le délégué ira, ou pas, signer en fonction de vos réactions. Dans les entreprises où il y a plus de solidarité syndicale il est certain que les résultats sont meilleurs... A vous de nous dire !</text:p>
      <text:p text:style-name="P5"/>
      <text:p text:style-name="P6"/>
      <text:p text:style-name="P6"/>
      <text:p text:style-name="P6">Le 19/9/15</text:p>
      <text:p text:style-name="P6">Le délégué syndical CGT </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ean-yves lesage</meta:initial-creator>
    <meta:creation-date>2015-09-20T23:16:40.41</meta:creation-date>
    <dc:date>2015-09-20T23:56:20.52</dc:date>
    <dc:creator>jean-yves lesage</dc:creator>
    <meta:editing-duration>PT39M44S</meta:editing-duration>
    <meta:editing-cycles>3</meta:editing-cycles>
    <meta:generator>OpenOffice/4.1.1$Win32 OpenOffice.org_project/411m6$Build-9775</meta:generator>
    <meta:document-statistic meta:table-count="0" meta:image-count="0" meta:object-count="0" meta:page-count="1" meta:paragraph-count="16" meta:word-count="369" meta:character-count="2140"/>
  </office:meta>
</office:document-meta>
</file>