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Preformatted_20_Text">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3"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4" style:family="paragraph" style:parent-style-name="Preformatted_20_Text">
      <style:paragraph-properties fo:text-align="center" style:justify-single-word="false"/>
      <style:text-properties style:font-name="Times New Roman" fo:font-size="26pt" fo:font-weight="bold" style:font-size-asian="26pt" style:font-weight-asian="bold" style:font-size-complex="26pt" style:font-weight-complex="bold"/>
    </style:style>
    <style:style style:name="P5"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Preformatted_20_Text">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Preformatted_20_Tex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Preformatted_20_Text">
      <style:paragraph-properties fo:text-align="center" style:justify-single-word="false"/>
      <style:text-properties style:font-name="Times New Roman" fo:font-size="36pt" fo:font-weight="bold" style:font-size-asian="36pt" style:font-weight-asian="bold" style:font-size-complex="3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yndicat Général du Livre et de la Communication Ecrite</text:p>
      <text:p text:style-name="P9">CGT</text:p>
      <text:p text:style-name="P3"/>
      <text:p text:style-name="P4">EMISSAIRES</text:p>
      <text:p text:style-name="P3">Négociation Annuelle sur les salaires</text:p>
      <text:p text:style-name="P3"/>
      <text:p text:style-name="P3"/>
      <text:p text:style-name="P5">Les NAO commenceront fin août chez Emissaires. Il est donc utile de faire le point sur les négociations salariales dans notre profession. Dans notre maison mère, Diffusion+, la CFDT a signé une augmentation de 0,5% au 1° juillet que la CGT a refusé de signer à cause de sa faiblesse.</text:p>
      <text:p text:style-name="P5">Au plan national tous les syndicats, sauf la CGT, ont accepté de signer une revalorisation des minimas de 0,6% au 1° juillet. Trop peu pour que la CGT cautionne ce résultat.</text:p>
      <text:p text:style-name="P5">Dans les entreprises où elle est forte la CGT a obtenu 1% dès le 1° janvier comme chez Ditrimag ou France-Routage. Chez GRS le nouveau patron qui souhaitait baisser le temps de travail et les salaires a été obligé de maintenir les rémunérations en passant de 37 à 35h.</text:p>
      <text:p text:style-name="P5"/>
      <text:p text:style-name="P5">Ces dernières années la direction d'Emissaires refuse le principe même d'une augmentation générale. Et d'après le document de la direction elle n'a accordé aucune augmentation individuelle en 2014. Cela ne peut plus durer ainsi ! Avec les baisses d'effectifs et plus de 13% de collègues de l'atelier victimes d'un accident du travail, les efforts de tous doivent être reconnus. Enfin d'après les tableaux présentés par la direction, il reste un écart important de salaires entre hommes et femmes à qualification égale.</text:p>
      <text:p text:style-name="P5"/>
      <text:p text:style-name="P7">Nous demandons :</text:p>
      <text:p text:style-name="P5"/>
      <text:p text:style-name="P5">- Egalité de salaires à qualification égale</text:p>
      <text:p text:style-name="P5"/>
      <text:p text:style-name="P5">- 1% d'augmentation générale (rétroactif au 1° janvier).</text:p>
      <text:p text:style-name="P5"/>
      <text:p text:style-name="P5">Comme d'habitude nous vous informerons de l'évolution de la négociation et au final nous vous soumettrons la validation d'une éventuelle signature.</text:p>
      <text:p text:style-name="P5"/>
      <text:p text:style-name="P5"/>
      <text:p text:style-name="P5"/>
      <text:p text:style-name="P6"/>
      <text:p text:style-name="P6">Délégué Syndical CGT</text:p>
      <text:p text:style-name="P6">le 16 août 2015</text:p>
      <text:p text:style-name="P6"/>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8-28T10:33:33.61</dc:date>
    <dc:creator>jean-yves lesage</dc:creator>
    <meta:generator>OpenOffice/4.1.1$Win32 OpenOffice.org_project/411m6$Build-9775</meta:generator>
    <meta:document-statistic meta:table-count="0" meta:image-count="0" meta:object-count="0" meta:page-count="1" meta:paragraph-count="14" meta:word-count="273" meta:character-count="1644"/>
    <meta:editing-duration>PT32S</meta:editing-duration>
    <meta:editing-cycles>1</meta:editing-cycles>
  </office:meta>
</office:document-meta>
</file>